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673</text:p>
          </table:table-cell>
          <table:table-cell table:number-columns-repeated="4" table:style-name="ce10"/>
          <table:table-cell office:value-type="string" table:style-name="ce12">
            <text:p>15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67" table:style-name="ce17">
            <text:p>36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01:0010451:572</text:p>
          </table:table-cell>
          <table:covered-table-cell/>
          <table:table-cell office:value-type="float" office:value="136759.5" table:style-name="ce21">
            <text:p>136759,5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7">
            <text:p>28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53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5:0100062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5:0100171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5:0100171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5:0100171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5:0100171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5:0100171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2:010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2:01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2:010002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2:010002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2:010002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2:0100023: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2:010002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2:010002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2:010002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2:0100023:1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2:0100023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2:0100024:2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2:0100027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2:0100095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2:01001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2:01001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2:01001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2:01001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2:01001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2:0100104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2:0100107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2:01001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2:01001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2:01001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2:01001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2:01001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2:0100109:2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2:0100109:3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2:0100109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2:0100109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2:0100109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2:0100109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2:0100109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2:0100109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2:0100109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2:0100109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2:0100109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2:0100109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2:0100109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2:0100109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2:0100109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2:0100109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2:0100109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2:0100109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2:0100109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2:0100109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2:0100109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2:0100109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2:0100109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2:0100109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2:0100109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2:0100109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2:0100109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2:0100109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2:0100109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2:01001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2:01001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2:01001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2:01001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2:0100110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2:01001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2:01001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2:01001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2:01001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2:01001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2:01001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2:01001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2:01001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2:0100110:1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2:0100110: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2:0100110: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2:0100110: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32:0100110: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32:0100110: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32:0100110:1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32:0100110:1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32:0100110:1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32:0100110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32:0100110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32:0100110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32:0100110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32:01001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32:010011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32:01001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32:010011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32:01001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32:01001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32:01001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32:01001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32:01001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32:01001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32:010011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32:010011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32:010011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32:010011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32:01001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32:01001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32:01001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32:01001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32:010011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32:01001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32:010011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32:01001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32:010011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32:01001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32:01001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32:010011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32:010011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32:010011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32:010011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32:010011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32:010011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32:010011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32:010011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32:010011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32:010011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32:010011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32:010011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2:010011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32:01001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32:010011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32:010011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2:010011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2:010011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2:010011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2:010011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2:010011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2:01001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2:010011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2:010011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2:010011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2:010011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2:010011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2:010011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2:010011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2:010011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2:010011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2:010011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2:010011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2:010011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2:010011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2:010011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2:010011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2:010011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2:010011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2:010011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2:010011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2:010011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2:010011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2:010011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2:010011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2:010011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2:010011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2:010011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2:0100111:2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2:0100111:2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2:0100111:2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2:0100111:2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2:0100111:2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2:010011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2:0100111:2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2:0100111:2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2:0100111:2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2:0100111:2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2:010011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2:010011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2:0100111:2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2:0100111:2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2:0100111:2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2:0100111:2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2:0100111:2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2:0100111:2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2:0100111:2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2:0100111:2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2:0100111:2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2:0100111:2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2:0100111:2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2:0100111:2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2:0100111:2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2:0100111:2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2:0100111:5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2:0100111:5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2:0100111:5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2:0100111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2:0100111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2:0100111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2:0100111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2:0100111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2:0100111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2:0100111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2:0100111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2:0100111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2:0100111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2:0100111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2:0100111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2:0100111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2:0100111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2:0100111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2:0100111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2:0100111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2:0100111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2:0100111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2:0100111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2:0100111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2:010011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2:01001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2:01001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2:01001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2:010011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2:010011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2:010011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2:010011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2:010011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2:0100113: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2:01001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2:010011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2:010011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2:010011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2:0100113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2:0100113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2:0100113: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2:0100113: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2:010011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2:0100113:1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2:0100113:1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2:0100113:1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2:0100113:1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2:0100113:1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2:0100113:1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2:0100113:1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2:0100113:1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2:0100113:1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2:0100113:1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2:0100113:1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2:0100113:1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2:0100113:1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2:0100113:1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2:0100113:1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2:0100113:1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2:0100113: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2:0100113:1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2:0100113:1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2:0100113:1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2:0100113:1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2:0100113:2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2:0100113:2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2:0100113:2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2:0100113:2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2:0100113:2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2:0100113:2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2:0100113:2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2:0100113:2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2:0100113:2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2:0100113:2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2:0100113:2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2:0100113:2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2:0100113:2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2:0100113:2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2:0100113:2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2:0100113:2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2:0100113:2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2:0100113:2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2:0100113:2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2:0100113:2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2:0100113:2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2:0100113:2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2:0100113:2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2:0100113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2:0100113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2:0100113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2:0100113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2:0100113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2:0100113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2:0100113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2:0100113:5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2:0100113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2:0100113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2:0100113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2:0100113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2:0100113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2:0100113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2:0100113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2:0100113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2:0100113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2:0100113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2:0100113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2:0100113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2:0100113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2:0100113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2:0100113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2:0100113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2:0100113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2:0100113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2:0100113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2:0100113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2:0100113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2:0100113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2:0100113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2:0100113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2:0100113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2:0100113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2:0100113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2:0100113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2:0100113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2:0100113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2:0100113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2:0100113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2:0100113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2:0100113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2:0100113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2:0100113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2:0100117:1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2:0100128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2:0100128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2:0100128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2:0100128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2:0100128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2:0100128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2:0100128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2:0100128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2:0100128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2:0100128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2:0100128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2:010013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2:0100131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2:0100131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2:0100131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2:0100132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2:0100135: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2:0100135: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2:0100135: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2:010013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2:0100135:1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2:0100135:1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2:0100135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2:010013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2:0100136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2:010013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2:010013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2:0100136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2:0100136: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2:0100136: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2:0100136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2:0100136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2:0100136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2:0100136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2:0100136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2:0100136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2:0100136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2:0100136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2:0100136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2:0100136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2:0100136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2:0100136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2:0100136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2:0100136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2:0100136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2:0100151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2:0100151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20">
            <text:p>367</text:p>
          </table:table-cell>
          <table:table-cell office:value-type="string" table:number-columns-spanned="3" table:number-rows-spanned="1" table:style-name="ce2">
            <text:p>36:32:0100151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7">
            <text:p>28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0BE244E26C1E6EDA71340A0F4E2C19472CB81A0836DC999D3D031C5D3AFEABE2838CAFFB12298EB53E30F8404513E8499BB56879C2F0AF22A87BBF134C69DF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Комова Галина Вячеславовна</meta:initial-creator>
    <dc:creator>Пользователь</dc:creator>
    <meta:creation-date>2024-10-15T08:46:28Z</meta:creation-date>
    <dc:date>2024-10-15T08:46:40Z</dc:date>
  </office:meta>
</office:document-meta>
</file>